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8">
            <text:p>4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17:7300012:250</text:p>
          </table:table-cell>
          <table:covered-table-cell table:number-columns-repeated="1" table:style-name="default"/>
          <table:table-cell table:style-name="ce34" office:value-type="float" office:value="79.04">
            <text:p>79.04</text:p>
          </table:table-cell>
          <table:table-cell table:style-name="ce30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30" office:value-type="string">
            <text:p>12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6:15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9:450500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4:000000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9:820001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9:82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9:82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5:000000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5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5:000000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8:0000000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8:000000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8:0000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8:000000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8:0000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8:0000000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8:0000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8:000000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8:000000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8:0000000:6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8:000000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8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8:0000000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8:0000000: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8:0000000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8:810001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31:0000000:1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31:000000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1:000000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1:0000000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1:000000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1:0000000:2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1:0000000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1:000000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1:000000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1:000000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1:000000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1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1:000000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1:000000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1:000000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1:000000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1:0000000: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1:0000000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1:390001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1:390001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1:39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1:40000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8">
            <text:p>48</text:p>
          </table:table-cell>
          <table:table-cell table:style-name="ce30" table:number-columns-spanned="3" table:number-rows-spanned="1" office:value-type="string">
            <text:p>36:31:4100017:14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